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6.999cm" style:rel-column-width="65535*"/>
    </style:style>
    <style:style style:name="Tabella1.A1" style:family="table-cell">
      <style:table-cell-properties style:vertical-align="middle"/>
    </style:style>
    <style:style style:name="P1"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0pt" style:font-size-asian="10pt" style:font-size-complex="10pt"/>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line-height="200%"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Georgia" fo:font-size="10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0pt"/>
    </style:style>
    <style:style style:name="P6" style:family="paragraph" style:parent-style-name="Text_20_body">
      <style:paragraph-properties fo:margin-left="0cm" fo:margin-right="0cm" fo:margin-top="0cm" fo:margin-bottom="0cm" fo:line-height="150%" fo:text-indent="0cm" style:auto-text-indent="false"/>
      <style:text-properties style:font-name="Georgia" fo:font-size="10pt" style:font-size-asian="10pt" style:font-size-complex="10pt"/>
    </style:style>
    <style:style style:name="P7" style:family="paragraph" style:parent-style-name="Text_20_body">
      <style:paragraph-properties fo:margin-left="0cm" fo:margin-right="0cm" fo:margin-top="0cm" fo:margin-bottom="0cm" fo:text-indent="0cm" style:auto-text-indent="false"/>
      <style:text-properties style:font-name="Georgia" fo:font-size="8pt" fo:language="it" fo:country="CH"/>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size="8pt"/>
    </style:style>
    <style:style style:name="P10" style:family="paragraph" style:parent-style-name="Text_20_body">
      <style:paragraph-properties fo:margin-left="0cm" fo:margin-right="0cm" fo:margin-top="0cm" fo:margin-bottom="0cm" fo:text-indent="0cm" style:auto-text-indent="false"/>
      <style:text-properties fo:font-size="8pt" fo:language="it" fo:country="CH"/>
    </style:style>
    <style:style style:name="P11" style:family="paragraph" style:parent-style-name="Text_20_body">
      <style:paragraph-properties fo:margin-left="0cm" fo:margin-right="0cm" fo:margin-top="0cm" fo:margin-bottom="0cm" fo:text-indent="0cm" style:auto-text-indent="false"/>
      <style:text-properties style:font-name="Arial" fo:font-size="10pt"/>
    </style:style>
    <style:style style:name="P12" style:family="paragraph" style:parent-style-name="Text_20_body">
      <style:paragraph-properties fo:margin-left="0cm" fo:margin-right="0cm" fo:margin-top="0cm" fo:margin-bottom="0cm" fo:line-height="200%" fo:text-align="center" style:justify-single-word="false" fo:text-indent="0cm" style:auto-text-indent="false"/>
      <style:text-properties style:font-name="Arial" fo:font-size="10pt" fo:font-weight="bold" style:font-size-asian="10pt" style:font-size-complex="10pt"/>
    </style:style>
    <style:style style:name="P13" style:family="paragraph" style:parent-style-name="Text_20_body">
      <style:paragraph-properties fo:margin-left="0cm" fo:margin-right="0cm" fo:margin-top="0cm" fo:margin-bottom="0cm" fo:line-height="200%"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line-height="150%"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line-height="150%" fo:text-indent="0cm" style:auto-text-indent="false">
        <style:tab-stops/>
      </style:paragraph-properties>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Arial"/>
    </style:style>
    <style:style style:name="P18" style:family="paragraph" style:parent-style-name="Text_20_body">
      <style:paragraph-properties fo:margin-left="0cm" fo:margin-right="0cm" fo:margin-top="0cm" fo:margin-bottom="0cm" fo:line-height="150%" fo:text-align="start" style:justify-single-word="false" fo:text-indent="0cm" style:auto-text-indent="false"/>
    </style:style>
    <style:style style:name="P19" style:family="paragraph" style:parent-style-name="Text_20_body">
      <style:paragraph-properties fo:margin-left="0cm" fo:margin-right="0cm" fo:margin-top="0cm" fo:margin-bottom="0cm" fo:line-height="150%" fo:text-align="start" style:justify-single-word="false" fo:text-indent="0cm" style:auto-text-indent="false">
        <style:tab-stops/>
      </style:paragraph-properties>
    </style:style>
    <style:style style:name="P20" style:family="paragraph" style:parent-style-name="Text_20_body">
      <style:paragraph-properties fo:text-align="justify" style:justify-single-word="false"/>
      <style:text-properties style:font-name="Georgia" fo:font-size="8pt" fo:language="it" fo:country="CH"/>
    </style:style>
    <style:style style:name="P21" style:family="paragraph" style:parent-style-name="Text_20_body">
      <style:text-properties fo:font-size="8pt"/>
    </style:style>
    <style:style style:name="P22" style:family="paragraph" style:parent-style-name="Text_20_body">
      <style:paragraph-properties fo:line-height="150%" fo:text-align="justify" style:justify-single-word="false" fo:padding="0cm" fo:border="none"/>
      <style:text-properties style:font-name="Arial" fo:font-size="10pt"/>
    </style:style>
    <style:style style:name="P23" style:family="paragraph" style:parent-style-name="Text_20_body">
      <style:paragraph-properties fo:margin-left="1.623cm" fo:margin-right="0cm" fo:margin-top="0cm" fo:margin-bottom="0cm" fo:text-indent="0cm" style:auto-text-indent="false"/>
    </style:style>
    <style:style style:name="P24" style:family="paragraph" style:parent-style-name="Table_20_Contents">
      <style:paragraph-properties fo:margin-top="0cm" fo:margin-bottom="0.499cm"/>
      <style:text-properties fo:language="en" fo:country="US"/>
    </style:style>
    <style:style style:name="P25" style:family="paragraph" style:parent-style-name="Text_20_body">
      <style:paragraph-properties fo:margin-left="0cm" fo:margin-right="0cm" fo:margin-top="0cm" fo:margin-bottom="0cm" fo:line-height="200%" fo:text-indent="0cm" style:auto-text-indent="false"/>
      <style:text-properties style:font-name="Arial" fo:font-size="10pt" style:font-size-asian="10pt" style:font-size-complex="10pt"/>
    </style:style>
    <style:style style:name="P26" style:family="paragraph" style:parent-style-name="Text_20_body" style:list-style-name="L1">
      <style:paragraph-properties fo:margin-left="0cm" fo:margin-right="0cm" fo:margin-top="0cm" fo:margin-bottom="0cm" fo:line-height="150%"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27" style:family="paragraph" style:parent-style-name="Text_20_body">
      <style:paragraph-properties fo:margin-left="0cm" fo:margin-right="0cm" fo:margin-top="0cm" fo:margin-bottom="0cm" fo:line-height="150%" fo:text-indent="0cm" style:auto-text-indent="false"/>
      <style:text-properties style:font-name="Arial" fo:font-size="10pt"/>
    </style:style>
    <style:style style:name="P28" style:family="paragraph" style:parent-style-name="Text_20_body">
      <style:paragraph-properties fo:margin-left="0cm" fo:margin-right="0cm" fo:margin-top="0cm" fo:margin-bottom="0cm" fo:text-align="start" style:justify-single-word="false" fo:text-indent="0cm" style:auto-text-indent="false"/>
      <style:text-properties style:font-name="Georgia" fo:font-size="10pt"/>
    </style:style>
    <style:style style:name="P29"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style:tab-stops/>
      </style:paragraph-properties>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variant="normal" fo:text-transform="none"/>
    </style:style>
    <style:style style:name="T3" style:family="text">
      <style:text-properties fo:font-variant="normal" fo:text-transform="none" style:font-name="Arial1" fo:font-size="10pt"/>
    </style:style>
    <style:style style:name="T4" style:family="text">
      <style:text-properties style:font-name="Arial1" fo:font-size="10pt"/>
    </style:style>
    <style:style style:name="T5" style:family="text">
      <style:text-properties fo:font-size="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font-size="8pt"/>
    </style:style>
    <style:style style:name="T9" style:family="text">
      <style:text-properties fo:font-size="8pt" fo:language="it" fo:country="CH"/>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style:font-name="Arial" fo:font-weight="bold"/>
    </style:style>
    <style:style style:name="T13" style:family="text">
      <style:text-properties style:font-name="Arial" fo:font-weight="bold" style:font-weight-asian="bold" style:font-weight-complex="bold"/>
    </style:style>
    <style:style style:name="T14" style:family="text">
      <style:text-properties style:font-name="Arial" fo:font-size="10pt"/>
    </style:style>
    <style:style style:name="T15" style:family="text">
      <style:text-properties style:font-name="Arial" fo:font-size="10pt" fo:font-weight="normal" style:font-size-asian="10pt" style:font-weight-asian="normal" style:font-size-complex="10pt" style:font-weight-complex="normal"/>
    </style:style>
    <style:style style:name="T16" style:family="text">
      <style:text-properties style:font-name="Arial" fo:font-size="10pt" fo:language="it" fo:country="IT" fo:font-weight="normal" style:font-size-asian="10pt" style:font-weight-asian="normal" style:font-size-complex="10pt" style:font-weight-complex="normal"/>
    </style:style>
    <style:style style:name="T17" style:family="text">
      <style:text-properties style:font-name="Arial" fo:font-size="10pt" style:font-size-asian="10pt" style:font-size-complex="10pt"/>
    </style:style>
    <style:style style:name="T18" style:family="text">
      <style:text-properties style:font-name="Arial"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MODULO DI ISCRIZIONE AL PERCORSO "LIBERI DI IMPARARE"<text:tab/><text:tab/><text:tab/><text:tab/><text:tab/><text:tab/><text:tab/> <text:s text:c="64"/></text:span><text:span text:style-name="T18">Al Servizio Biblioteca del Comune di Nonantola </text:span><text:span text:style-name="T17"><text:tab/></text:span></text:p>
      <text:p text:style-name="P13">Io sottoscritto/a ______________________________________________________________</text:p>
      <text:p text:style-name="P13">genitore o esercente la potestà del minore ____________________________________________ nato a ______________________ il __________________ e frequentante la classe __________ della scuola ____________________________</text:p>
      <text:p text:style-name="P12">chiedo per mio/ a <text:s/>figlio/a</text:p>
      <text:p text:style-name="P6">l<text:span text:style-name="T11">a <text:s/>frequentazione del percorso “</text:span><text:span text:style-name="T12">Liberi di imparare</text:span><text:span text:style-name="T11">” in orario extrascolastico nel pomeriggio <text:s/>della giornata di martedì a decorrere da martedì 17 novembre sino al mese di maggio n</text:span><text:span text:style-name="T13">elle modalità e <text:s/>nei giorni che mi verranno comunicati <text:s/>dal servizio biblioteca <text:s/>a seguito della presente iscrizione. </text:span></text:p>
      <text:p text:style-name="P14"/>
      <text:p text:style-name="P29">Dichiaro di essere informato che </text:p>
      <text:list xml:id="list8450874163798005654" text:style-name="L1">
        <text:list-item>
          <text:p text:style-name="P26">il percorso sarà effettuato, nella fase di avvio, causa emergenza sanitaria, <text:s text:c="2"/>nella sola modalità online <text:s/>e che pertanto mio/a figlio/a dovrà disporre, al proprio domicilio o nei locali da cui si collegherà, <text:s/>di pc (o altra strumentazione utile) <text:s/>dotato di cuffie <text:s/>e telecamera per l'accesso audio - video e relativa <text:s/>connessione internet:</text:p>
        </text:list-item>
        <text:list-item>
          <text:p text:style-name="P26">il percorso potrà proseguire in presenza presso i locali della biblioteca in via Provinciale Ovest 57, qualora le condizioni sanitarie generali lo consentissero. </text:p>
        </text:list-item>
      </text:list>
      <text:p text:style-name="P15"><text:span text:style-name="T10">In <text:s/>caso di percorso in presenza </text:span><text:span text:style-name="T1">dichiaro </text:span></text:p>
      <text:p text:style-name="P1"><text:span text:style-name="T2">- </text:span>di essere a conoscenza che il raggiungimento della sede della biblioteca e la frequentazione del percorso da parte di mio/a figlio/a avviene sotto la mia responsabilità; </text:p>
      <text:p text:style-name="P16">- di essere a conoscenza del regolamento di accesso al servizio biblioteca</text:p>
      <text:p text:style-name="P19"><text:span text:style-name="T15">(url: </text:span><text:a xlink:type="simple" xlink:href="http://www.comune.nonantola.mo.it/allegati/279/regolamento_biblioteca.pdf" text:style-name="Internet_20_link" text:visited-style-name="Visited_20_Internet_20_Link"><text:span text:style-name="T16">http://www.comune.nonantola.mo.it/allegati/279/regolamento_biblioteca.pdf</text:span></text:a><text:span text:style-name="T15">);</text:span></text:p>
      <text:p text:style-name="P2"><text:s/></text:p>
      <text:p text:style-name="P14">Per ogni comunicazione utile <text:span text:style-name="T1">comunico</text:span> <text:span text:style-name="T6">i miei recapiti </text:span></text:p>
      <text:p text:style-name="P14">e- mail ______________________________________________________</text:p>
      <text:p text:style-name="P14">(recapito da preferirsi se utilizzato) </text:p>
      <text:p text:style-name="P14">cellulare______________________________________________________</text:p>
      <text:p text:style-name="P14">indirizzo di residenza____________________________________________</text:p>
      <text:p text:style-name="P14"/>
      <text:p text:style-name="P14">e <text:span text:style-name="T1">l'indirizzo di posta elettronica di mio/a figlio/a </text:span><text:s/>necessario per l'invito al percorso online che verrà effettuato con una delle piattaforme già in uso ai ragazzi ( Google Meet / Zoom ) </text:p>
      <text:p text:style-name="P14">e-mail figlio /a <text:s/>____________________________________________________________ </text:p>
      <text:p text:style-name="P4"/>
      <text:p text:style-name="P5"><text:span text:style-name="T1">Dichiaro</text:span> </text:p>
      <text:p text:style-name="P8"/>
      <text:p text:style-name="P28"/>
      <text:p text:style-name="P18"><text:span text:style-name="T4">-</text:span><text:span text:style-name="T3"> </text:span><text:span text:style-name="T14">di autorizzare il Comune di Nonantola e il servizio biblioteca a trattare i dati forniti per le finalità connaturate al suddetto percorso;</text:span></text:p>
      <text:p text:style-name="P17"><text:span text:style-name="T5">-</text:span><text:span text:style-name="T5">che il mio recapito telefonico per qualsiasi necessità è …………………………………………. (dato obbligatorio in caso di frequenza autonoma del ragazzo/a) </text:span></text:p>
      <text:p text:style-name="P27"><text:soft-page-break/>In caso di smarrimento o deterioramento di libri o altri documenti o strumenti della biblioteca da parte del minore, mi impegno a sostituirli o a integrarli secondo le indicazioni del regolamento del servizio. Sono a conoscenza che per eventuali i danni a cose, spazi o attrezzature, commessi dai minori, per comportamenti scorretti, durante le attività in biblioteca, rispondono i genitori o i loro tutori.</text:p>
      <text:p text:style-name="P11"/>
      <text:p text:style-name="P11"/>
      <text:p text:style-name="P22">Nonantola....………………………………. Firma*…………………….………………………............................</text:p>
      <text:p text:style-name="P7">( ALLEGARE FOTOCOPIA FR/RETRO DOCUMENTO DI IDENTITA' O SCANSIONE SE L'INOLTRO AVVIENE <text:s/>VIA WEB) </text:p>
      <text:p text:style-name="P7"/>
      <text:p text:style-name="P7"/>
      <text:p text:style-name="P7"/>
      <text:p text:style-name="P7">Informativa sul trattamento dei dati personali:</text:p>
      <text:p text:style-name="P10">Ai sensi <text:span text:style-name="T7">dell’art. 13 del Regolamento europeo n. 679/2016</text:span>, l'Ente Comune di Nonantola, con sede legale in via Marconi 11, in qualità di “Titolare” del trattamento dei dati, è tenuta ad informarLa che: </text:p>
      <text:p text:style-name="P2"><text:span text:style-name="T8">d</text:span><text:span text:style-name="T9">esignato quale Responsabile della protezione dei dati è la società LepidaSpA (</text:span><text:a xlink:type="simple" xlink:href="mailto:dpo-team@lepida.it" text:style-name="Internet_20_link" text:visited-style-name="Visited_20_Internet_20_Link">dpo-team@lepida.it</text:a><text:span text:style-name="T9">). </text:span></text:p>
      <text:p text:style-name="P10">L’Ente può avvalersi di soggetti terzi per l’espletamento di attività e relativi trattamenti di dati personali di cui l’Ente ha titolarità, conformemente a quanto stabilito dalla normativa.</text:p>
      <text:p text:style-name="P10">Nella sua qualità di interessato, Lei ha diritto:</text:p>
      <text:p text:style-name="P23">● <text:span text:style-name="T9">di accesso ai dati personali;</text:span></text:p>
      <text:p text:style-name="P23">● <text:span text:style-name="T9">di ottenere la rettifica o la cancellazione degli stessi o la limitazione del trattamento che lo riguardano;</text:span></text:p>
      <text:p text:style-name="P23">● <text:span text:style-name="T9">di opporsi al trattamento;</text:span></text:p>
      <text:p text:style-name="P23">● <text:span text:style-name="T9">di proporre reclamo al Garante per la protezione dei dati personali.</text:span></text:p>
      <text:p text:style-name="P10">I suoi dati personali non sono trasferiti al di fuori dell’Unione europea.</text:p>
      <text:p text:style-name="P9">Il conferimento dei Suoi dati è necessario per le finalità di accesso gratuito ai servizi e alle attrezzature della Biblioteca. Il mancato conferimento comporterà l’impossibilità di usufruire di tali servizi e ai materiali.</text:p>
      <text:p text:style-name="P21">Al fine di accedere al servizio ludotecario e di promuoverne l’attività e  per ogni altra comunicazione attinente. I dati non sono comunicati né diffusi a terzi e sono trattati esclusivamente dagli incaricati del  servizio Biblioteca . Le richieste di accesso, integrazione, aggiornamento, cancellazione possono essere rivolte a biblioteca comunale di Nonantola – Via Provinciale Ovest 57- 41015 Nonantola  059549700 e-mail: biblioteca@comune.nonantola.mo.it</text:p>
      <text:p text:style-name="P20">Data <text:s text:c="33"/>Presa visione * <text:s/></text:p>
      <text:p text:style-name="P20">__________________ __________________________________________________</text:p>
      <text:p text:style-name="P20">__________________ __________________________________________________</text:p>
      <text:p text:style-name="P20">* Genitori/chi esercita la responsabilità genitoriale/tutore/affidatario. Alla luce delle disposizioni del codice civile in materia di filiazione, la scelta, rientrando nella responsabilità genitoriale, deve essere sempre condivisa dai genitori. Qualora la domanda sia firmata da un solo genitore, si intende che la scelta sia stata comunque condivisa.</text:p>
      <table:table table:name="Tabella1" table:style-name="Tabella1">
        <table:table-column table:style-name="Tabella1.A"/>
        <table:table-row>
          <table:table-cell table:style-name="Tabella1.A1" office:value-type="string">
            <text:p text:style-name="P24">Note: </text:p>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M1S</meta:editing-duration>
    <meta:editing-cycles>6</meta:editing-cycles>
    <meta:generator>OpenOffice/4.1.6$Win32 OpenOffice.org_project/416m1$Build-9790</meta:generator>
    <dc:date>2020-11-04T11:50:12.91</dc:date>
    <meta:document-statistic meta:table-count="1" meta:image-count="0" meta:object-count="0" meta:page-count="2" meta:paragraph-count="43" meta:word-count="686" meta:character-count="5256"/>
    <meta:user-defined meta:name="Info 1"/>
    <meta:user-defined meta:name="Info 2"/>
    <meta:user-defined meta:name="Info 3"/>
    <meta:user-defined meta:name="Info 4"/>
  </office:meta>
</office:document-meta>
</file>