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2" style:family="paragraph" style:parent-style-name="Standard" style:list-style-name="WWNum2">
      <style:paragraph-properties fo:line-height="200%" fo:text-align="justify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size="11pt" style:font-size-asian="11pt" style:font-name-complex="Arial3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 Sindaco del Comune di</text:span></text:p>
      <text:p text:style-name="P3"><text:span text:style-name="T1">NONANTOLA</text:span></text:p>
      <text:p text:style-name="P3"><text:span text:style-name="T1">anagrafe@comune.nonantola.mo.it </text:span></text:p>
      <text:p text:style-name="P4"/>
      <text:p text:style-name="P5"/>
      <text:p text:style-name="P7"><text:span text:style-name="T1">Il/la sottoscritto/a ________________________________________________________________</text:span></text:p>
      <text:p text:style-name="P5"/>
      <text:p text:style-name="P7"><text:span text:style-name="T1">nato/a a ____________________________________ il _________________________________</text:span></text:p>
      <text:p text:style-name="P5"/>
      <text:p text:style-name="P7"><text:span text:style-name="T1">residente a Nonantola in Via ___________________________________ n._________</text:span></text:p>
      <text:p text:style-name="P5"/>
      <text:p text:style-name="P7"><text:span text:style-name="T1">tel/cell._____________________________ e-mail ____________________________________</text:span></text:p>
      <text:p text:style-name="P5"/>
      <text:p text:style-name="P7"><text:span text:style-name="T1">in possesso del certificato medico dell’Azienda USL di Modena relativo alla condizione di trattamento domiciliare o isolamento pre Covid-19, ai sensi dell’art.4, comma 2, del D.L. 41/2022 e della Circolare del Ministero dell’Interno n.95 del 02.09.2022,</text:span></text:p>
      <text:p text:style-name="P5"/>
      <text:p text:style-name="P8"><text:span text:style-name="T1">DICHIARA</text:span></text:p>
      <text:p text:style-name="P5"/>
      <text:p text:style-name="P7"><text:span text:style-name="T1">La volontà di esprimere il voto presso il proprio domicilio di via ___________________________</text:span></text:p>
      <text:p text:style-name="P5"/>
      <text:p text:style-name="P7"><text:span text:style-name="T1">n._______ int.______ piano ________ scala ___________ per le elezioni politiche del 25/09/2022.</text:span></text:p>
      <text:p text:style-name="P5"/>
      <text:p text:style-name="P7"><text:span text:style-name="T1">Allega alla presente domanda:</text:span></text:p>
      <text:list xml:id="list5812376085635757361" text:style-name="WWNum1">
        <text:list-item>
          <text:p text:style-name="P1"><text:span text:style-name="T1">Copia del certificato medico dell’Azienda USL di Modena</text:span></text:p>
        </text:list-item>
        <text:list-item>
          <text:p text:style-name="P1"><text:span text:style-name="T1">Copia della tessera elettorale</text:span></text:p>
        </text:list-item>
        <text:list-item>
          <text:p text:style-name="P1"><text:span text:style-name="T1">Copia della carta d’identità in corso di validità</text:span></text:p>
        </text:list-item>
      </text:list>
      <text:p text:style-name="P5"/>
      <text:p text:style-name="P8"><text:span text:style-name="T1">******************************************</text:span></text:p>
      <text:p text:style-name="P6"/>
      <text:list xml:id="list3315833891375301038" text:style-name="WWNum2">
        <text:list-item>
          <text:p text:style-name="P2"><text:span text:style-name="T4">QUALORA L'ISOLAMENTO SI CONCLUDA PRIMA DI DOMENICA 25 SETTEMBRE MI IMPEGNO A COMUNICARLO </text:span><text:span text:style-name="T5">ENTRO LE ORE 20,00 DI SABATO 24 SETTEMBRE 2022</text:span><text:span text:style-name="T4"> ALL'UFFICIO ELETTORALE ALLA MAIL: </text:span><text:span text:style-name="T2">anagrafe@comune.nonantola.mo.it</text:span><text:span text:style-name="T4">. IN TAL CASO MI RECHERO' <text:s/>PERSONALMENTE AL SEGGIO PER ESPRIMERE IL VOTO DOMENICA 25 SETTEMBRE 2022.</text:span></text:p>
        </text:list-item>
        <text:list-item>
          <text:p text:style-name="P2"><text:span text:style-name="T4">MI IMPEGNO INVECE A RESTARE A CASA IN ATTESA CHE ARRIVI IL SEGGIO SPECIALE COVID PER LA RACCOLTA DEL VOTO QUALORA DOMENICA 25 SETTEMBRE MI TROVI ANCORA IN <text:s/>ISOLAMENTO DOMICILIARE O LA CONCLUSIONE DELL'ISOLAMENTO AVVENGA </text:span><text:span text:style-name="T5">DOPO LE ORE 20 DI SABATO 24 SETTEMBRE</text:span><text:span text:style-name="T4"> E DURANTE LA GIORNATA DI DOMENICA 25 SETTEMBRE 2022.</text:span></text:p>
        </text:list-item>
      </text:list>
      <text:p text:style-name="P5"/>
      <text:p text:style-name="P7"><text:span text:style-name="T1"><text:s/>Nonantola _____________</text:span></text:p>
      <text:p text:style-name="P5"/>
      <text:p text:style-name="P5"/>
      <text:p text:style-name="P7"><text:span text:style-name="T1"><text:tab/><text:tab/><text:tab/><text:tab/><text:tab/><text:tab/><text:tab/><text:tab/>Il/La dichiarante</text:span></text:p>
      <text:p text:style-name="P5"/>
      <text:p text:style-name="P7"><text:span text:style-name="T1"><text:tab/><text:tab/><text:tab/><text:tab/><text:tab/><text:tab/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SimSun" style:language-asian="zh" style:country-asian="CN" style:font-name-complex="Arial3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lli.f</meta:initial-creator>
    <meta:editing-cycles>2</meta:editing-cycles>
    <meta:creation-date>2022-09-16T07:47:00</meta:creation-date>
    <dc:date>2022-09-19T11:12:26.67</dc:date>
    <meta:editing-duration>PT1S</meta:editing-duration>
    <meta:generator>OpenOffice/4.1.12$Win32 OpenOffice.org_project/4112m1$Build-9809</meta:generator>
    <meta:document-statistic meta:table-count="0" meta:image-count="0" meta:object-count="0" meta:page-count="1" meta:paragraph-count="21" meta:word-count="217" meta:character-count="174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