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, 'Arial Unicode MS'1" svg:font-family="'OpenSymbol, 'Arial Unicode MS'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, Symbol" svg:font-family="'Wingdings, Symbol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, Symbol1" svg:font-family="'Wingdings, Symbol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1"/>
    </style:style>
    <style:style style:name="P12" style:family="paragraph" style:parent-style-name="WW-Predefinito">
      <style:paragraph-properties style:line-height-at-least="0.176cm" fo:text-align="end" style:justify-single-word="false"/>
      <style:text-properties style:font-name="Calibri" fo:font-size="10pt" fo:font-style="italic" style:font-size-asian="10pt" style:font-style-asian="italic" style:font-name-complex="Calibri1"/>
    </style:style>
    <style:style style:name="P13" style:family="paragraph" style:parent-style-name="WW-Predefinito">
      <style:paragraph-properties style:line-height-at-least="0.176cm" fo:text-align="justify" style:justify-single-word="false"/>
    </style:style>
    <style:style style:name="P14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/>
      <style:text-properties style:font-name="Calibri" fo:font-size="10pt" style:font-size-asian="10pt" style:font-name-complex="Calibri1"/>
    </style:style>
    <style:style style:name="P15" style:family="paragraph" style:parent-style-name="Header">
      <style:paragraph-properties>
        <style:tab-stops>
          <style:tab-stop style:position="4.57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262626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1d1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n. 2)</text:span></text:p>
      <text:p text:style-name="P8"/>
      <text:p text:style-name="P8"><text:s text:c="85"/>Al Sindaco del Comune di Nonantola </text:p>
      <text:p text:style-name="P3"/>
      <text:p text:style-name="P3"/>
      <text:p text:style-name="P6"><text:span text:style-name="T1">OGGETTO: Proposta di candidatura per la nomina quale membro del Consiglio di Amministrazione della Fondazione Villa Emma - Ragazzi ebrei salvati in rappresentanza del Comune di Nonantola</text:span></text:p>
      <text:p text:style-name="P4"/>
      <text:p text:style-name="P1">Il/La sottoscritto/a __________________________________________________________________ nato/a a _____________________________________________________ il ____________________</text:p>
      <text:p text:style-name="P1">residente a _______________________________________________________________________ in via _______________________________________________________________________________</text:p>
      <text:p text:style-name="P1">cap __________________ tel. _______________________________ fax ______________ cellulare _____________________________ e-mail ___________________________________________ PEC ___________________________________________________________________________, recapito <text:span text:style-name="T3">(indicare solo se diverso dalla residenza)</text:span> __________________________________________________________________________________,</text:p>
      <text:p text:style-name="P1"/>
      <text:p text:style-name="P1">in riferimento all’avviso pubblico per la nomina di <text:span text:style-name="T5">n. 2 membri </text:span>del Consiglio di Amministrazione della Fondazione Villa Emma - Ragazzi ebrei salvati,</text:p>
      <text:p text:style-name="P1"/>
      <text:p text:style-name="P7"><text:span text:style-name="T1">PRESENTA</text:span></text:p>
      <text:p text:style-name="P5"/>
      <text:p text:style-name="P1">la propria candidatura per l’incarico di membro del Consiglio di Amministrazione della Fondazione Villa Emma - Ragazzi ebrei salvati.</text:p>
      <text:p text:style-name="P1"/>
      <text:p text:style-name="P1">A tal fine, ai sensi delle disposizioni di cui agli artt. 46 e 47 del DPR 445/2000, consapevole delle sanzioni penali e delle conseguenze previste dagli artt. 75 e 76 del D.P.R. 445/2000, per le ipotesi di falsità in atti e dichiarazioni mendaci, sotto la propria personale responsabilità,</text:p>
      <text:p text:style-name="P1"/>
      <text:p text:style-name="P7"><text:span text:style-name="T1">DICHIARA</text:span></text:p>
      <text:p text:style-name="P5"/>
      <text:p text:style-name="P1">- di aver preso visione e di accettare senza riserve i contenuti dell’avviso di selezione sopra citato;</text:p>
      <text:p text:style-name="P1"/>
      <text:p text:style-name="P1">- di essere in possesso di tutti i requisiti per la nomina richiesti nell’avviso;</text:p>
      <text:p text:style-name="P1"/>
      <text:p text:style-name="P1">- di aver preso visione dello Statuto di riferimento e di accettare le condizioni causa di cessazione dell’incarico ivi descritte, fatto salvo il permanere dei requisiti di compatibilità e conferibilità dell’incarico previsti dalla normativa vigente; </text:p>
      <text:p text:style-name="P1"/>
      <text:p text:style-name="P7"><text:span text:style-name="T1">DICHIARA ALTRESI’</text:span></text:p>
      <text:p text:style-name="P2"/>
      <text:p text:style-name="P1">- di ricoprire/aver ricoperto (<text:span text:style-name="T3">cancellare l’ipotesi che non ricorre</text:span>) le seguenti cariche pubbliche </text:p>
      <text:p text:style-name="P1">NO/SI <text:span text:style-name="T3">(in caso affermativo, specificare anche il periodo)</text:span></text:p>
      <text:p text:style-name="P1">________________________________________________________________________________</text:p>
      <text:p text:style-name="P1"/>
      <text:p text:style-name="P1">- di avere:</text:p>
      <text:p text:style-name="P1"><text:soft-page-break/>a) un rapporto di pubblico impiego, dipendenza, consulenza o incarico con il Comune di Ravarino, compresi i soggetti in rapporto di impiego ai sensi degli artt. 90 e 110 del D.Lgs. n. 267/2000;</text:p>
      <text:p text:style-name="P1">NO/SI <text:span text:style-name="T3">(in caso affermativo, specificare)</text:span></text:p>
      <text:p text:style-name="P1"><text:s/>_________________________________________________________________________________</text:p>
      <text:p text:style-name="P1"/>
      <text:p text:style-name="P1">b) un rapporto di impiego, consulenza o incarico con l’ente per il quale è proposta la candidatura;<text:line-break/>NO/SI <text:span text:style-name="T3">(in caso affermativo, specificare)</text:span></text:p>
      <text:p text:style-name="P1"><text:s/>_________________________________________________________________________________</text:p>
      <text:p text:style-name="P1"/>
      <text:p text:style-name="P1">- l’insussistenza in capo al sottoscritto di motivi di conflitto di interessi con il Comune di Nonantola o con l’Ente sopraindicato;</text:p>
      <text:p text:style-name="P1"/>
      <text:p text:style-name="P1">- di non trovarsi in stato di fallimento e che non esistono procedimenti per la dichiarazione dello stesso stato di fallimento;</text:p>
      <text:p text:style-name="P1"/>
      <text:p text:style-name="P1">- di non essere stato amministratore di società che si trovino in stato di fallimento, di società nei cui confronti è stata dichiarata la liquidazione coatta o il concordato preventivo e che non esistano procedimenti per la dichiarazione di una di tali situazioni;</text:p>
      <text:p text:style-name="P1"/>
      <text:p text:style-name="P1">- di aver ricevuto, nei cinque anni precedenti, incarichi come amministratore di Ente, Istituzione, Azienda Pubblica, Società a totale o parziale capitale pubblico, che abbiano chiuso in perdita tre esercizi consecutivi, ai sensi dell’art. 1, c. 734 della Legge Finanziaria 27 dicembre 2006, n. 296 e successive integrazioni di legge;</text:p>
      <text:p text:style-name="P1">NO/SI <text:span text:style-name="T3">(in caso affermativo, specificare enti/società</text:span>):</text:p>
      <text:p text:style-name="P1">________________________________________________________________________________</text:p>
      <text:p text:style-name="P1"/>
      <text:p text:style-name="P1">- ai sensi dell’art. 1, commi 471 e seguenti della L. n. 147/2013 (legge di stabilità per il 2014) di godere – a carico delle finanze pubbliche – delle seguenti retribuzioni o emolumenti comunque denominati, compreso quello pensionistico </text:p>
      <text:p text:style-name="P1">NO/SI <text:span text:style-name="T3">(in caso affermativo,</text:span> <text:span text:style-name="T3">elencare importi ed enti erogatori</text:span>)</text:p>
      <text:p text:style-name="P1">________________________________________________________________________________</text:p>
      <text:p text:style-name="P1"/>
      <text:p text:style-name="P7"><text:span text:style-name="T1">DICHIARA INOLTRE</text:span></text:p>
      <text:p text:style-name="P1"/>
      <text:p text:style-name="P1">- che in caso di nomina o designazione si obbliga ad assicurare la corretta rappresentanza degli interessi del Comune di Nonantola, conformando il proprio comportamento alle norme di legge, ai provvedimenti comunali, <text:s/>nonché agli indirizzi e alle direttive istituzionali emanate o emanande dal Comune di Nonantola;</text:p>
      <text:p text:style-name="P1"/>
      <text:p text:style-name="P7"><text:span text:style-name="T1">Dichiara, infine, di essere consapevole:</text:span></text:p>
      <text:p text:style-name="P5"/>
      <text:p text:style-name="P1">- che i propri dati personali e sensibili saranno utilizzati soltanto per lo svolgimento delle funzioni istituzionali proprie della Pubblica Amministrazione, ai sensi dell’art. 2-ter del D.Lgs. 30 giugno 2003, n. 196 “Codice in materia di dati personali”, come modificato dal D.Lgs. n. 101/2018;</text:p>
      <text:p text:style-name="P1">- che i dati relativi ai rappresentati nominati, compresi la presente dichiarazione ed il curriculum vitae, saranno soggetti alla pubblicazione di cui al D.Lgs. 33/2013;</text:p>
      <text:p text:style-name="P1"/>
      <text:p text:style-name="P7"><text:span text:style-name="T1">ALLEGA</text:span></text:p>
      <text:p text:style-name="P5"/>
      <text:p text:style-name="P1"><text:span text:style-name="T1">○ Curriculum vitae</text:span></text:p>
      <text:p text:style-name="P1"><text:span text:style-name="T1">○ Fotocopia di documento di identità</text:span></text:p>
      <text:p text:style-name="P1"><text:soft-page-break/><text:span text:style-name="T1">○ Eventuale ulteriore documentazione attestante i requisiti richiesti nell’avviso </text:span><text:span text:style-name="T3">(descrivere)</text:span></text:p>
      <text:p text:style-name="P1"><text:span text:style-name="T1">○ Eventuale elenco degli incarichi e delle cariche ancora in corso o, se cessati, riferiti agli ultimi due anni </text:span><text:span text:style-name="T3">(specificare con riferimento a ciascun incarico o carica: l’amministrazione o l’ente presso cui si ricopre la carica o si svolge l’incarico, la tipologia di carica o incarico, la data di nomina o di conferimento dell’incarico o di assunzione della carica, il termine di scadenza o di eventuale cessazione)</text:span>.</text:p>
      <text:p text:style-name="P1"/>
      <text:p text:style-name="P1">Luogo e data _________________________ </text:p>
      <text:p text:style-name="P1"><text:s text:c="111"/></text:p>
      <text:p text:style-name="P9"><text:s text:c="6"/>(Firma per esteso leggibile)</text:p>
      <text:p text:style-name="P1"><text:tab/><text:tab/><text:tab/><text:tab/><text:tab/><text:tab/><text:tab/><text:tab/><text:tab/><text:tab/><text:tab/><text:tab/><text:tab/><text:tab/> <text:s text:c="92"/>____________________________</text:p>
      <text:p text:style-name="P12"/>
      <text:p text:style-name="P12"/>
      <text:p text:style-name="P14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, 'Arial Unicode MS'1" svg:font-family="'OpenSymbol, 'Arial Unicode MS'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, Symbol" svg:font-family="'Wingdings, Symbol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, Symbol1" svg:font-family="'Wingdings, Symbo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Predefinito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Index_20__28_user_29_" style:display-name="Index (user)" style:family="paragraph" style:parent-style-name="WW-Predefinito" style:default-outline-level="" style:list-style-name=""/>
    <style:style style:name="WW-Heading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WW-caption" style:family="paragraph" style:parent-style-name="WW-Predefinito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 style:default-outline-level="" style:list-style-name=""/>
    <style:style style:name="WW-Heading1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WW-caption1" style:family="paragraph" style:parent-style-name="WW-Predefinito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 style:default-outline-level="" style:list-style-name=""/>
    <style:style style:name="Normal_20__28_Web_29_" style:display-name="Normal (Web)" style:family="paragraph" style:parent-style-name="WW-Predefinito" style:default-outline-level="" style:list-style-name="">
      <style:paragraph-properties fo:margin-top="0.494cm" fo:margin-bottom="0.21cm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, Symbol" style:font-name-complex="Wingdings, Symbol1"/>
    </style:style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2" style:display-name="RTF_Num 2 2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3" style:display-name="RTF_Num 2 3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4" style:display-name="RTF_Num 2 4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5" style:display-name="RTF_Num 2 5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6" style:display-name="RTF_Num 2 6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7" style:display-name="RTF_Num 2 7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8" style:display-name="RTF_Num 2 8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9" style:display-name="RTF_Num 2 9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3_20_1" style:display-name="RTF_Num 3 1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2" style:display-name="RTF_Num 3 2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3" style:display-name="RTF_Num 3 3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4" style:display-name="RTF_Num 3 4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5" style:display-name="RTF_Num 3 5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6" style:display-name="RTF_Num 3 6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7" style:display-name="RTF_Num 3 7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8" style:display-name="RTF_Num 3 8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9" style:display-name="RTF_Num 3 9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4_20_1" style:display-name="RTF_Num 4 1" style:family="text">
      <style:text-properties style:font-name="OpenSymbol, 'Arial Unicode MS'" style:font-name-complex="OpenSymbol, 'Arial Unicode MS'2"/>
    </style:style>
    <style:style style:name="RTF_5f_Num_20_4_20_2" style:display-name="RTF_Num 4 2" style:family="text">
      <style:text-properties style:font-name="OpenSymbol, 'Arial Unicode MS'" style:font-name-complex="OpenSymbol, 'Arial Unicode MS'2"/>
    </style:style>
    <style:style style:name="RTF_5f_Num_20_4_20_3" style:display-name="RTF_Num 4 3" style:family="text">
      <style:text-properties style:font-name="OpenSymbol, 'Arial Unicode MS'" style:font-name-complex="OpenSymbol, 'Arial Unicode MS'2"/>
    </style:style>
    <style:style style:name="RTF_5f_Num_20_4_20_4" style:display-name="RTF_Num 4 4" style:family="text">
      <style:text-properties style:font-name="OpenSymbol, 'Arial Unicode MS'" style:font-name-complex="OpenSymbol, 'Arial Unicode MS'2"/>
    </style:style>
    <style:style style:name="RTF_5f_Num_20_4_20_5" style:display-name="RTF_Num 4 5" style:family="text">
      <style:text-properties style:font-name="OpenSymbol, 'Arial Unicode MS'" style:font-name-complex="OpenSymbol, 'Arial Unicode MS'2"/>
    </style:style>
    <style:style style:name="RTF_5f_Num_20_4_20_6" style:display-name="RTF_Num 4 6" style:family="text">
      <style:text-properties style:font-name="OpenSymbol, 'Arial Unicode MS'" style:font-name-complex="OpenSymbol, 'Arial Unicode MS'2"/>
    </style:style>
    <style:style style:name="RTF_5f_Num_20_4_20_7" style:display-name="RTF_Num 4 7" style:family="text">
      <style:text-properties style:font-name="OpenSymbol, 'Arial Unicode MS'" style:font-name-complex="OpenSymbol, 'Arial Unicode MS'2"/>
    </style:style>
    <style:style style:name="RTF_5f_Num_20_4_20_8" style:display-name="RTF_Num 4 8" style:family="text">
      <style:text-properties style:font-name="OpenSymbol, 'Arial Unicode MS'" style:font-name-complex="OpenSymbol, 'Arial Unicode MS'2"/>
    </style:style>
    <style:style style:name="RTF_5f_Num_20_4_20_9" style:display-name="RTF_Num 4 9" style:family="text">
      <style:text-properties style:font-name="OpenSymbol, 'Arial Unicode MS'" style:font-name-complex="OpenSymbol, 'Arial Unicode MS'2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Bullet_20_Symbols" style:display-name="Bullet Symbols" style:family="text">
      <style:text-properties style:font-name="OpenSymbol, 'Arial Unicode MS'1" style:font-name-asian="OpenSymbol" style:font-name-complex="OpenSymbol, 'Arial Unicode MS'1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, Symbol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57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8cm" fo:margin-bottom="0cm" fo:margin-left="1.799cm" fo:margin-right="1.799cm" style:writing-mode="lr-tb" style:layout-grid-color="#c0c0c0" style:layout-grid-lines="29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3cm" fo:margin-left="0cm" fo:margin-right="0cm" fo:margin-bottom="0.143cm" style:dynamic-spacing="true"/>
      </style:header-style>
      <style:footer-style>
        <style:header-footer-properties fo:min-height="0.113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1"/>
      </style:header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2 autocandidatura</dc:title>
    <meta:initial-creator>Rosanna Del Sapio</meta:initial-creator>
    <dc:creator>carlucci.m</dc:creator>
    <meta:editing-cycles>9</meta:editing-cycles>
    <meta:print-date>2017-01-19T15:33:00</meta:print-date>
    <meta:creation-date>2020-05-15T12:17:00</meta:creation-date>
    <dc:date>2020-06-08T09:57:00</dc:date>
    <meta:editing-duration>PT43S</meta:editing-duration>
    <meta:generator>OpenOffice/4.1.5$Win32 OpenOffice.org_project/415m1$Build-9789</meta:generator>
    <meta:document-statistic meta:table-count="0" meta:image-count="0" meta:object-count="0" meta:page-count="3" meta:paragraph-count="48" meta:word-count="725" meta:character-count="5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